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1">
      <style:paragraph-properties fo:line-height="115%" fo:text-align="justify" style:justify-single-word="false"/>
    </style:style>
    <style:style style:name="P2" style:family="paragraph" style:parent-style-name="Normale1">
      <style:paragraph-properties fo:text-align="justify" style:justify-single-word="false"/>
    </style:style>
    <style:style style:name="P3" style:family="paragraph" style:parent-style-name="Normale1" style:list-style-name="WWNum1">
      <style:paragraph-properties fo:text-align="justify" style:justify-single-word="false"/>
    </style:style>
    <style:style style:name="P4" style:family="paragraph" style:parent-style-name="Normale1" style:list-style-name="WWNum3">
      <style:paragraph-properties fo:text-align="justify" style:justify-single-word="false"/>
    </style:style>
    <style:style style:name="P5" style:family="paragraph" style:parent-style-name="Normale1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Normale1" style:list-style-name="WW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Normale1" style:list-style-name="WWNum4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Normale1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Normale1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Normale1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Normale1" style:list-style-name="WWNum5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2" style:family="paragraph" style:parent-style-name="Normale1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a" fo:font-size="11pt" style:font-size-asian="11pt" style:font-size-complex="11pt"/>
    </style:style>
    <style:style style:name="T4" style:family="text">
      <style:text-properties fo:color="#00000a"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VERBALE <text:s/>RIUNIONE GRUPPO DI LAVORO PER L’INCLUSIONE</text:span></text:p>
      <text:p text:style-name="P1"><text:span text:style-name="T2"><text:s text:c="58"/>a.s. 2019/20 <text:s text:c="7"/></text:span></text:p>
      <text:p text:style-name="P2"><text:span text:style-name="T2">1° QUADRIMESTRE <text:s text:c="52"/>CLASSE </text:span><text:span text:style-name="T1">…....</text:span><text:span text:style-name="T2"> sez.</text:span><text:span text:style-name="T1">.......</text:span></text:p>
      <text:p text:style-name="P8"/>
      <text:p text:style-name="P2"><text:span text:style-name="T3">Il giorno ….../......./........... alle ore ….........</text:span><text:span text:style-name="T4"> </text:span><text:span text:style-name="T3">nella sede di Bojano/Vinchiaturo, previo avviso di convocazione diramato dal Dirigente Scolastico il .../.../…. (prot. n……./……...), si è riunito il Gruppo di Lavoro Operativo per l’Inclusione</text:span><text:span text:style-name="T5"> della classe …...</text:span><text:span text:style-name="T6"> </text:span><text:span text:style-name="T5">sez.......... per discutere il seguente ordine del giorno:</text:span></text:p>
      <text:list xml:id="list412185312357451227" text:style-name="WWNum5">
        <text:list-item>
          <text:list>
            <text:list-item>
              <text:p text:style-name="P11"><text:span text:style-name="T5">Andamento didattico-educativo.</text:span></text:p>
            </text:list-item>
            <text:list-item>
              <text:p text:style-name="P11"><text:span text:style-name="T5">Approvazione della Programmazione da adottare per l'alunno/a………………..……………………….</text:span></text:p>
            </text:list-item>
          </text:list>
        </text:list-item>
      </text:list>
      <text:p text:style-name="P2"><text:span text:style-name="T5">Sono presenti i docenti …..........................................................................................................................</text:span></text:p>
      <text:p text:style-name="P2"><text:span text:style-name="T5">…...........................................................................................................................................................................risulta presente/assente il genitore/tutore sig./ra…...............................................................................</text:span></text:p>
      <text:p text:style-name="P2"><text:span text:style-name="T5">Presiede la seduta il/la <text:s/>prof. ……………………..….…...........................................…........…................., </text:span></text:p>
      <text:p text:style-name="P2"><text:span text:style-name="T5">funge da segretario verbalizzante il/la prof..................................................................................................</text:span></text:p>
      <text:p text:style-name="P2"><text:span text:style-name="T5">Il Presidente, constatata la validità della seduta, apre la discussione sui punti posti all’ordine del giorno.</text:span></text:p>
      <text:p text:style-name="P9"/>
      <text:p text:style-name="P2"><text:span text:style-name="T5">(compilare i campi di interesse relativi ad ogni singolo alunno/a)</text:span></text:p>
      <text:list xml:id="list4711204119866790279" text:style-name="WWNum1">
        <text:list-item>
          <text:p text:style-name="P3"><text:span text:style-name="T8">Per BES seconda fascia (DSA certificati</text:span><text:bookmark text:name="_GoBack"/><text:span text:style-name="T8">)</text:span><text:span text:style-name="T7">:</text:span><text:span text:style-name="T5"> </text:span></text:p>
        </text:list-item>
      </text:list>
      <text:p text:style-name="P2"><text:span text:style-name="T5">Prende la parola il docente …...…....................................................................che relaziona in merito all’alunno/a ….…...….................................…………...con BES <text:s/>inserito/a nella classe..............sez.........., <text:s/>per il/la quale viene proposto il PDP redatto dal Consiglio di Classe. </text:span></text:p>
      <text:list xml:id="list7318390682480710433" text:style-name="WWNum3">
        <text:list-item>
          <text:p text:style-name="P4"><text:span text:style-name="T5">I presenti concordano su detta Programmazione.</text:span></text:p>
        </text:list-item>
        <text:list-item>
          <text:p text:style-name="P4"><text:span text:style-name="T5">I presenti non concordano perché…(dare chiare motivazioni)</text:span></text:p>
        </text:list-item>
      </text:list>
      <text:p text:style-name="P9"/>
      <text:p text:style-name="P10"/>
      <text:p text:style-name="P2"><text:span text:style-name="T6"><text:s text:c="7"/></text:span><text:span text:style-name="T5">2) </text:span><text:span text:style-name="T6"><text:s text:c="2"/></text:span><text:span text:style-name="T8">Per BES prima fascia (alunni con legge 104)</text:span><text:span text:style-name="T7">:</text:span></text:p>
      <text:p text:style-name="P5"><text:span text:style-name="T5">Viene presa in esame il PDF – PEI redatto dalla ASREM di………………………. relativa all’alunno/a……………………………………. Dopo un’attenta valutazione i presenti concordano, all’unanimità, che per il/la ragazzo/a sia prevista la seguente tipologia di programmazione ai sensi dell’ O.M. n. 90 del 21/05/2001:<text:tab/></text:span></text:p>
      <text:list xml:id="list295743087404568064" text:style-name="WWNum2">
        <text:list-item>
          <text:p text:style-name="P6"><text:span text:style-name="T5"><text:s text:c="5"/></text:span><text:span text:style-name="T6">PER OBIETTIVI MINIMI</text:span></text:p>
        </text:list-item>
      </text:list>
      <text:p text:style-name="P5"><text:span text:style-name="T5">Programmazione riconducibile agli obiettivi minimi previsti dai Programmi Ministeriali con </text:span><text:span text:style-name="T6">conseguimento dei titoli: Qualifica e Diploma</text:span><text:span text:style-name="T5"> (art. 15 comma 3 dell’O.M. n. 90 del 21/5/2001).</text:span></text:p>
      <text:list xml:id="list4121774016701313593" text:style-name="WWNum4">
        <text:list-item>
          <text:p text:style-name="P7"><text:span text:style-name="T5"><text:s text:c="5"/></text:span><text:span text:style-name="T6">DIFFERENZIATA</text:span></text:p>
        </text:list-item>
      </text:list>
      <text:p text:style-name="P2"><text:span text:style-name="T5">Programmazione differenziata in vista di obiettivi didattici formativi </text:span><text:span text:style-name="T6">non riconducibile ai Programmi Ministeriali</text:span><text:span text:style-name="T5"> (art. 15, comma 5, O.M. n. 90 del 21/5/01) con </text:span><text:span text:style-name="T6">conseguimento di un attestato delle competenze acquisite utilizzabile come “credito formativo”</text:span><text:span text:style-name="T5"> per la frequenza di corsi professionali (art. 312 e seguenti del D. L.vo n. 297/94).</text:span></text:p>
      <text:list xml:id="list39717829" text:continue-list="list7318390682480710433" text:style-name="WWNum3">
        <text:list-item>
          <text:p text:style-name="P4"><text:span text:style-name="T5">I presenti concordano su detta Programmazione.</text:span></text:p>
        </text:list-item>
        <text:list-item>
          <text:p text:style-name="P4"><text:span text:style-name="T5">I presenti non concordano perché…(dare chiare motivazioni). In caso di diniego scritto, l’alunno seguirà la programmazione di classe.</text:span></text:p>
        </text:list-item>
      </text:list>
      <text:p text:style-name="P9"/>
      <text:p text:style-name="P2"><text:span text:style-name="T5">Detta programmazione è condivisa e approvata da tutti i partecipanti alla riunione.</text:span></text:p>
      <text:p text:style-name="P9"/>
      <text:p text:style-name="P2"><text:span text:style-name="T5">La seduta è tolta alle ore ….............</text:span></text:p>
      <text:p text:style-name="P2"><text:span text:style-name="T5"><text:s text:c="14"/></text:span></text:p>
      <text:p text:style-name="Normale1"><text:span text:style-name="T5"><text:s text:c="21"/>Il Segretario <text:s text:c="81"/>Il <text:s/>Presidente</text:span></text:p>
      <text:p text:style-name="P2"><text:span text:style-name="T5"><text:s text:c="2"/>……………………………………….. <text:s text:c="36"/>……………………………………….</text:span></text:p>
      <text:p text:style-name="P9"/>
      <text:p text:style-name="P9"/>
      <text:p text:style-name="P2"><text:span text:style-name="T5">Firma del genitore ................................................ <text:s text:c="3"/></text:span></text:p>
      <text:p text:style-name="P2"><text:span text:style-name="T5"><text:s text:c="5"/></text:span></text:p>
      <text:p text:style-name="P2"><text:span text:style-name="T5">Firma dell’operatore sanitario………………………………………………………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e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e1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e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position="0% 100%" style:font-name-asian="Arial2" style:font-name-complex="Arial2"/>
    </style:style>
    <style:style style:name="ListLabel_20_3" style:display-name="ListLabel 3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Claudio Spina</dc:creator>
    <meta:editing-cycles>5</meta:editing-cycles>
    <meta:creation-date>2017-11-20T16:42:00</meta:creation-date>
    <dc:date>2019-10-10T13:08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32" meta:word-count="354" meta:character-count="3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